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813394361A]]></text:p>
          </table:table-cell>
          <table:table-cell office:value-type="string">
            <text:p><![CDATA[Montemaggiore Belsito lotto 832]]></text:p>
          </table:table-cell>
          <table:table-cell office:value-type="string">
            <text:p><![CDATA[€ 108101.8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Orlando Antonio Alessio - CF: 01750990853 / Antonuzzo Costruzioni srl - CF: 06724980823 / Azimut Lavori - CF: 03573120874 / Olimpia Costruzioni srl - CF: 06508300826 / Santa Fortunata srl - CF: 06014770827 / Pro.A.Co. Srl - CF: 01505130888 / Lu.Ma. Srl - CF: 02921240848 / C.S. Costruzioni srl - CF: 01851340859 / Essequattro Costruzioni srl - CF: 02325280846 / GR Costruzioni Soc. Coop. - CF: 01828380855 / Albani Gaetano - CF: 01187530884 / Mar. Sal. Costruzioni - CF: 02478440841 / Edil Comiso di Rimmaudo Giuseppe - CF: 01569360884 / G.V.B. Costruzioni srl unip. - CF: 06828220829 / Peloritana Appalti - CF: 02835300837 / Muneglia Salvatore Impresa Edile - CF: 01328550882 / ICAM srl - CF: 02333150841 / San Pio Appalti srl - CF: 01848720858 / ATI Vi & So srl - A.N.D. Costruzioni srl - CF: 06587890820 / Sitek srls - CF: 06632890823 / Venezia srl - CF: 02272620846 / Edil Costruzioni Putrino - CF: 04993680877 / Impregida srl - CF: 00536250829 / SA.GE.SA.Soc. Coop. - CF: 01665790851 / Co.Ge.M. sas di La Greca Palmiro - CF: 05302390827 / Fratelli Matranga srl - CF: 02525190829 / MOBA srl - CF: 03253250835 / Impr. Costruzioni Geom. Antinoro Vincenzo D. - CF: 01359840855 / Impresa Edile Cicero Antonio - CF: 07576680016 / Restivo Costruzioni di Restivo Gerlando - CF: 02964570846 / Martina Costruzioni srl - CF: 02670720842 / Aurora Assistance Soc. Coop. arl - CF: 05391990826 / Generali Costruzioni srl - CF: 01807690852 / Opera Appalti srl - CF: 03016990834 / Lo Sardo Giuseppe - CF: 05010630829 / Impresa Edile Ing. Di Piazza F.sco - CF: 06009490829 / ME.GA. Srl - CF: 01387940859 / Tek Infrastrutture srl - CF: 05436080823 / Impr. Costruzioni Arch. Luigi La Sala - CF: 02598040828 / Laneri Costruzioni srl - CF: 00679660860 / Notaro Loreto - CF: 01506630852 / Damia sas di Caudello Orazio Daniele  & C - CF: 04680710870 / Zanghì Gaspare Antonio - CF:  / Costruzioni Edili di Puleo Vincenzo &  C. snc - CF: 03751160826 / DA.GI. Edil snc - CF: 06425190821 / Flavia Costruzioni srl - CF: 06335520828 / TE.CA. Costruzioni - CF: 01420250852 / ICM & Engineering srl - CF: 02899770842 / Sgarito Group srl - CF: 02555360847 / Intesa Verde - CF: 02343180812 / G.M.P. Costruzioni sas di Petruso Giuseppe e C. - CF: 05848900824 / Impresa Satipell srl Unipersonale - CF: 02688480843 / LG Costruzioni srl - CF: 01999010851 / Gi.Ma. Costruzioni srl - CF: 03373220833 / Raicost srl - CF: 05548770824 / Siciliana Costruzioni srl - CF: 02793650843 / Castronovo Gaspare - CF: 02006430843 / C.S.T. Costruzioni srl - CF: 01663030854 / Coedil srl - CF: 02764920845 / MCG srl - CF: 06561270825 / SCL Costruzioni di Scimeca Lucia - CF: 06521730827 / Costruire di Castiglione V.zo Mario & C. sas - CF: 01721110854 / Alaimo Stefano Impr. Indiv. - CF: 01207760859 / Labruna Costruzioni srl - CF: 01265510865 / Cois srl a socio unico - CF: 02525370843 / ATI Itaca scarl - Home Improvement srl - CF: 02448020848 / Parrinello Antonio Lino - CF: 03425880824 / ATI Interedil srl - F.D.R. Elettrodomotic srl - CF: 06210600828 / CO.E.PE srl - CF: 04968320822 / RE.CO.IM. Srl - CF: 03223310834 / Romegida Construction & Restauration Holding srl - CF: 05455740877 / Nocera Vincenzo - CF: 02269270845 / Blessed Group srl - CF: 02909990844 / Saullo Pietro - CF: 01938110812 / Util Service Soc. Coop. - CF: 01273950871 / Militello Costruzioni srl - CF: 02301130841 / G.L. Impianti srl - CF: 05138420822 / GESAF srl - CF: 02194400814 / Becam Costruzioni srl - CF: 02943060836 / Nuovi Lavori srl - CF: 01899470841 / Rizzo Angela - CF: 06541790827 / Metalwood srl - CF: 01955310857 / Agostaro Rosario - CF: 06558380827 / Saro Costruzioni srl - CF: 01202710867 / ATI Domotech srl - SAR srl - CF: 02721200810 / M.R. Costruzioni srl - CF: 01853640850 / CO.GI.PA. Srl - CF: 05632310826 / ATI Impresa Edile Stradale Capobianco Giuseppe - L. Impianti srl - CF: 02081980854 / ATI Pampalone srl - M.A Costruzioni Impianti srl - CF: 02173710811 / Bennardo Jessica - CF: 02496530847 / Due M sas di Mancuso Salvatore - CF: 01642310856 / Vassallo Calogero Impresa Edile e Stradale - CF: 02518900846 / C.G.F.C.  Srl - CF: 10860921005 / l SMAP srl - CF: 04591670825 / Impr. Rodolico Pietro - CF: 04806610822 / Cartilora Empedoclina soc. coop. Arl - CF: 02199970845 / Ediltel srl - CF: 05653840875 / Damar Costruzioni srl - CF: 03888260829 / Suron srl - CF: 05948440820 / Giudice Costruzioni e Servizi - CF: 01852570850 / Tecno Edil Project srl - CF: 01921050850 / A.M.A.S. di Saitta S.re - CF: 06441210827 / CRS Costruzioni srl - CF: 05516960829 / mpresa Edile Greco Antonio - CF: 04021220878 / Itria soc. coop - CF: 01672660840 / Nicotra Andrea Impianti - CF: 05953080826 / Imprefar srl - CF: 02743700847 / IG Costruzioni srl - CF: 06505970829 / GEN Costruzioni srl - CF: 01702160852 / ATI Selema di Pizzitola Sergio & C. sas - Eleteck Sistemi srl - CF: 02582990814 / mpresa Edile Fallea G.ppe - CF: 02800600849 / San Giorgio Soc. Coop. - CF:  / Gruppo Aerre soc. coop. - CF: 06456450821 / Sociap Costruzioni srl - CF: 05945990827 / La Gardenia Costruzioni - CF: 01204270852 / Globalgeo srl - CF: 05489270826 / Quadrifoglio Group srl - CF: 05465780822 / Gruppo Perticari Costruzioni srl - CF: 05656130878 / Di Maggio Filippo - CF: 05591790828 / Omnia Progetti srl - CF: 02273380846 / Beton Mix srl - CF: 02507220842 / Fratelli Micciulla snc - CF: 01219260831 / Romano Anna - CF: 05339220823 / G.O.M. Edil General srl - CF: 02717820845 / CSI Group srl - CF: 02764400848 / mpresa Jema Artigiana di Porcasi  Francesco - CF: 03284920232 / Damiga srl - CF: 02379180719 / Titek srl - CF: 06223690824 / Pavone srls - CF: 01938250857 / G.C. Costruzioni srl - CF: 01805370851 / Imprescar srl - CF: 02964080846 / Pinto Vraca srl - CF: 02944570833 / New Power Costruzioni - CF: 06748450829 / Capizzello Antonio srl - CF: 01909810853 / Viman srl - CF: 02529980853 / Ciselt Group srl - CF: 05426330873 / A.N. Costruzioni srl - CF: 01758430811 / Cap. Ital Service srl Unip - CF: 01790100851 / Voti Antonio - CF: 01955480817 / ATI Sole Soc. Coop. - M.P. Impianti di Montisanti Andrea - CF: 01779970811 / GRD Costruzioni srl - CF: 06709020827 / Nuova Esir snc di Giacona A.no & C. - CF: 01371540814 / Tecnalibera srl - CF: 04635380878 / Servizi & Appalti di Fanara Calogero - CF: 02808600841 / Impresa Edile Pistone di Pistone G. e  C. snc - CF: 01891990853 / Capizzello Emanuele - CF: 01318740859 / Oliveri e Di Salvo srl - CF: 04943590820 / Euroservizi srl Unipersonale - CF: 05459470828]]></text:p>
          </table:table-cell>
          <table:table-cell office:value-type="string">
            <text:p><![CDATA[Rizzo Angela - CF: 06541790827]]></text:p>
          </table:table-cell>
        </table:table-row>
        <table:table-row>
          <table:table-cell office:value-type="string">
            <text:p><![CDATA[9093989520]]></text:p>
          </table:table-cell>
          <table:table-cell office:value-type="string">
            <text:p><![CDATA[Comparto C Albergheria - Oratorio di S. Maria Maggiore]]></text:p>
          </table:table-cell>
          <table:table-cell office:value-type="string">
            <text:p><![CDATA[€ 116915.3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lmen srl - CF: 01778480853 / Emmecci srl - CF: 05648090826]]></text:p>
          </table:table-cell>
          <table:table-cell office:value-type="string">
            <text:p><![CDATA[Dolmen srl - CF: 01778480853]]></text:p>
          </table:table-cell>
        </table:table-row>
        <table:table-row>
          <table:table-cell office:value-type="string">
            <text:p><![CDATA[8924917280]]></text:p>
          </table:table-cell>
          <table:table-cell office:value-type="string">
            <text:p><![CDATA[Monreale - M.S. e riqualificazione aree di pertinenza lotti vari]]></text:p>
          </table:table-cell>
          <table:table-cell office:value-type="string">
            <text:p><![CDATA[€ 131888.6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ennardo Jessica - CF: 02496530847 / Savior srl - CF: 02800900843 / Calcestruzzi dello Stretto srl - CF: 03046290833 / Capizzello Antonio srl - CF: 01909810853 / Castronovo Gaspare - CF: 02006430843 / ING. Due srl - CF: 02618160846 / Miredil srl - CF: 06304340828]]></text:p>
          </table:table-cell>
          <table:table-cell office:value-type="string">
            <text:p><![CDATA[Bennardo Jessica - CF: 02496530847]]></text:p>
          </table:table-cell>
        </table:table-row>
        <table:table-row>
          <table:table-cell office:value-type="string">
            <text:p><![CDATA[Z4034C58C3]]></text:p>
          </table:table-cell>
          <table:table-cell office:value-type="string">
            <text:p><![CDATA[Somma Urgenza Infissi esterni Sede IACP]]></text:p>
          </table:table-cell>
          <table:table-cell office:value-type="string">
            <text:p><![CDATA[€ 94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detti Eugenio srl - CF: 04155070826]]></text:p>
          </table:table-cell>
          <table:table-cell office:value-type="string">
            <text:p><![CDATA[Lodetti Eugenio srl - CF: 04155070826]]></text:p>
          </table:table-cell>
        </table:table-row>
        <table:table-row>
          <table:table-cell office:value-type="string">
            <text:p><![CDATA[Z8F3380CFB]]></text:p>
          </table:table-cell>
          <table:table-cell office:value-type="string">
            <text:p><![CDATA[Caltavuturo lotto 835 - U. I. 44850]]></text:p>
          </table:table-cell>
          <table:table-cell office:value-type="string">
            <text:p><![CDATA[€ 25817.6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zzo Angela - CF: 06541790827]]></text:p>
          </table:table-cell>
          <table:table-cell office:value-type="string">
            <text:p><![CDATA[Rizzo Angela - CF: 06541790827]]></text:p>
          </table:table-cell>
        </table:table-row>
        <table:table-row>
          <table:table-cell office:value-type="string">
            <text:p><![CDATA[8949050DAB]]></text:p>
          </table:table-cell>
          <table:table-cell office:value-type="string">
            <text:p><![CDATA[Manutenzione ascensori Palermo e Provincia 2021/2022]]></text:p>
          </table:table-cell>
          <table:table-cell office:value-type="string">
            <text:p><![CDATA[€ 81819.55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ESA Elecomp Servizi Ascensori srl - CF: 03246871200 / Tecno Ascensori Roma srl - CF: 14185641009 / Sansone Lift sas - CF: 04701800825 / Marrocco Elevators srl - CF: 03986821001 / Komè srl - CF: 05391451217 / TK Elevator Italia srl - CF: 03702760962 / Grivan Group srl - CF: 05459300827 / Del Vecchio srl - CF: 06661380631]]></text:p>
          </table:table-cell>
          <table:table-cell office:value-type="string">
            <text:p><![CDATA[ESA Elecomp Servizi Ascensori srl - CF: 03246871200]]></text:p>
          </table:table-cell>
        </table:table-row>
        <table:table-row>
          <table:table-cell office:value-type="string">
            <text:p><![CDATA[84581004EC]]></text:p>
          </table:table-cell>
          <table:table-cell office:value-type="string">
            <text:p><![CDATA[Lavori di ripristino funzionalitÃ  degli immobili di proprietÃ  dello 
Iacp diversi dalle abitazioni]]></text:p>
          </table:table-cell>
          <table:table-cell office:value-type="string">
            <text:p><![CDATA[€ 81819.55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v. Girolamo Guercia Costruzioni Srl - CF: 03971840826 / C.G. di Calandra Gianfranco - CF: 06073710821 / Cassisi Ignazio Fabrizio - CF: 01389540855 / Fratelli Musso srl - CF: 05519890825 / Costruzioni Harold srl - CF: 06225440822 / P.M. Costruzioni srl - CF: 01700950858 / Tek Infrastrutture srl - CF: 05436080823 / Ferrante Costruzioni di S.re - CF: 02722720824]]></text:p>
          </table:table-cell>
          <table:table-cell office:value-type="string">
            <text:p><![CDATA[Costruzioni Harold srl - CF: 06225440822]]></text:p>
          </table:table-cell>
        </table:table-row>
        <table:table-row>
          <table:table-cell office:value-type="string">
            <text:p><![CDATA[89845247BF]]></text:p>
          </table:table-cell>
          <table:table-cell office:value-type="string">
            <text:p><![CDATA[DEMOLIZIONE DELLE OPERE ABUSIVE E SMALTIMENTO DEI RIFIUTI 
ABBANDONATI SU AREE E STRUTTURE DI PROPRIETAâ IACP DI 
PALERMO]]></text:p>
          </table:table-cell>
          <table:table-cell office:value-type="string">
            <text:p><![CDATA[€ 96116.2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istretta Giuseppe - CF: 03425670829]]></text:p>
          </table:table-cell>
          <table:table-cell office:value-type="string">
            <text:p><![CDATA[Geom. Mistretta Giuseppe - CF: 03425670829]]></text:p>
          </table:table-cell>
        </table:table-row>
        <table:table-row>
          <table:table-cell office:value-type="string">
            <text:p><![CDATA[8931349E63]]></text:p>
          </table:table-cell>
          <table:table-cell office:value-type="string">
            <text:p><![CDATA[MANUTENZIONE STRAORDINARIA DI N.4 ALLOGGI UBICATI NEI 
COMUNI DI BOMPIETRO, PETRALIA SOTTANA, MEZZOJUSO, 
CONTESSA ENTELLINA]]></text:p>
          </table:table-cell>
          <table:table-cell office:value-type="string">
            <text:p><![CDATA[€ 174238.29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olis Group srl - CF: 04346250873 / Ing. Cutrona L. Salvatore srl - CF: 06013110827 / Impresa Edile Ing. Antonio Spinella - CF: 03244270835 / Barone Giuseppe - CF: 06712190823 / La Fenice Soc. coop. - CF: 04929020826]]></text:p>
          </table:table-cell>
          <table:table-cell office:value-type="string">
            <text:p><![CDATA[Impresa Edile Ing. Antonio Spinella - CF: 03244270835]]></text:p>
          </table:table-cell>
        </table:table-row>
        <table:table-row>
          <table:table-cell office:value-type="string">
            <text:p><![CDATA[89429091F8]]></text:p>
          </table:table-cell>
          <table:table-cell office:value-type="string">
            <text:p><![CDATA[RECUPERO E COMPLETAMENTO DI N.24 ALLOGGI POPOLARI NEL 
COMUNE DI LERCARA FRIDDI IN LOCALITÃ PIANO GIGLIO]]></text:p>
          </table:table-cell>
          <table:table-cell office:value-type="string">
            <text:p><![CDATA[€ 310686.7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eom. Mistretta Giuseppe - CF: 03425670829 / C.G. System srl - CF: 05566180823 / Me.CO.IN. Srl - CF: 01611920834 / Titek srl - CF: 06223690824 / Gangi Impianti srl - CF: 05738830826]]></text:p>
          </table:table-cell>
          <table:table-cell office:value-type="string">
            <text:p><![CDATA[Me.CO.IN. Srl - CF: 01611920834]]></text:p>
          </table:table-cell>
        </table:table-row>
        <table:table-row>
          <table:table-cell office:value-type="string">
            <text:p><![CDATA[90302573D1]]></text:p>
          </table:table-cell>
          <table:table-cell office:value-type="string">
            <text:p><![CDATA[MANUTENZIONE STRAORDINARIA DELLE PARTI 
COMUNIDELLâORGANISMO ABITATIVO E RIMOZIONE DELLE 
LASTRE DI AMIANTO POSTE IN COPERTURA â LOTTO 238]]></text:p>
          </table:table-cell>
          <table:table-cell office:value-type="string">
            <text:p><![CDATA[€ 328555.7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.M. Costruzioni srl - CF: 01700950858 / C.G.C. srl - CF: 04965350871 / Capobianco Giuseppe - CF: 02081980845 / CO.GI.PA. Srl - CF: 05632310826 / VICA srl soc. unipersonale - CF: 05038640875 / Olimpia Costruzioni srl - CF: 06508300826 / ATI Macos Soc. Coop. - Anima srl - CF: 02739720841 / Demetra Lavori srl - CF: 01838830857 / Loveral srl Unipersonale - CF: 02135460836]]></text:p>
          </table:table-cell>
          <table:table-cell office:value-type="string">
            <text:p><![CDATA[P.M. Costruzioni srl - CF: 01700950858]]></text:p>
          </table:table-cell>
        </table:table-row>
        <table:table-row>
          <table:table-cell office:value-type="string">
            <text:p><![CDATA[8914797336]]></text:p>
          </table:table-cell>
          <table:table-cell office:value-type="string">
            <text:p><![CDATA[Realizzazione di servizi igienici negli alloggi di 
proprietaâ IACP ubicati a Palermo e provincia]]></text:p>
          </table:table-cell>
          <table:table-cell office:value-type="string">
            <text:p><![CDATA[€ 121988.5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ostruzioni Harold srl - CF: 06225440822 / Edil Restauri La Rinuova di Laezza - CF: 06487451210 / Olimpia Costruzioni srl - CF: 06508300826 / C.G. di Calandra Gianfranco - CF: 06073710821 / Euroservizi srl Unipersonale - CF: 05459470828]]></text:p>
          </table:table-cell>
          <table:table-cell office:value-type="string">
            <text:p><![CDATA[Costruzioni Harold srl - CF: 06225440822]]></text:p>
          </table:table-cell>
        </table:table-row>
        <table:table-row>
          <table:table-cell office:value-type="string">
            <text:p><![CDATA[86678117E9]]></text:p>
          </table:table-cell>
          <table:table-cell office:value-type="string">
            <text:p><![CDATA[Assicurazioni - lotto 1 "Incendio e  garanzie accessorie"]]></text:p>
          </table:table-cell>
          <table:table-cell office:value-type="string">
            <text:p><![CDATA[€ 35176.5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pa - CF: 00818570012]]></text:p>
          </table:table-cell>
          <table:table-cell office:value-type="string">
            <text:p><![CDATA[UnipolSai Assicurazioni spa - CF: 00818570012]]></text:p>
          </table:table-cell>
        </table:table-row>
        <table:table-row>
          <table:table-cell office:value-type="string">
            <text:p><![CDATA[8667816C08]]></text:p>
          </table:table-cell>
          <table:table-cell office:value-type="string">
            <text:p><![CDATA[Assicurazioni lotto 2 "Infortuni"]]></text:p>
          </table:table-cell>
          <table:table-cell office:value-type="string">
            <text:p><![CDATA[€ 13999.9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Nobis Comp. Di Assicurazioni spa - CF: 02230970960 / UnipolSai Assicurazioni spa - CF: 00818570012 / Nobis Compagnia di Assicurazioni spa - CF: 01757980923]]></text:p>
          </table:table-cell>
          <table:table-cell office:value-type="string">
            <text:p><![CDATA[Nobis Compagnia di Assicurazioni spa - CF: 01757980923]]></text:p>
          </table:table-cell>
        </table:table-row>
        <table:table-row>
          <table:table-cell office:value-type="string">
            <text:p><![CDATA[8240892735]]></text:p>
          </table:table-cell>
          <table:table-cell office:value-type="string">
            <text:p><![CDATA[Assicurazioni lotto 3 "ResponsabilitÃ  Civile Generale"]]></text:p>
          </table:table-cell>
          <table:table-cell office:value-type="string">
            <text:p><![CDATA[€ 15974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Generali Italia spa - CF: 00885351007 / UnipolSai Assicurazioni spa - CF: 00818570012 / Nobis Compagnia di Assicurazioni spa - CF: 01757980923]]></text:p>
          </table:table-cell>
          <table:table-cell office:value-type="string">
            <text:p><![CDATA[Nobis Compagnia di Assicurazioni spa - CF: 01757980923]]></text:p>
          </table:table-cell>
        </table:table-row>
        <table:table-row>
          <table:table-cell office:value-type="string">
            <text:p><![CDATA[8240899CFA]]></text:p>
          </table:table-cell>
          <table:table-cell office:value-type="string">
            <text:p><![CDATA[Assicurazioni lotto 4 "Kasko A.R.D."]]></text:p>
          </table:table-cell>
          <table:table-cell office:value-type="string">
            <text:p><![CDATA[€ 3178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pa - CF: 00818570012 / Nobis Compagnia di Assicurazioni spa - CF: 01757980923 / Società Reale Mutua di Assicurazioni - CF: 11998320011]]></text:p>
          </table:table-cell>
          <table:table-cell office:value-type="string">
            <text:p><![CDATA[Società Reale Mutua di Assicurazioni - CF: 11998320011]]></text:p>
          </table:table-cell>
        </table:table-row>
        <table:table-row>
          <table:table-cell office:value-type="string">
            <text:p><![CDATA[ZFA34C22F7]]></text:p>
          </table:table-cell>
          <table:table-cell office:value-type="string">
            <text:p><![CDATA[Servizio di Pulizia Sede]]></text:p>
          </table:table-cell>
          <table:table-cell office:value-type="string">
            <text:p><![CDATA[€ 31860.59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ing & Service scarl - CF: 06579400828 / Cassaro Servizi Integrati srl - CF: 02052690835 / ASB srl - CF: 01160410864 / In Linea Soc. Coop. - CF: 01823190853 / So.Ge.Man. Srl - CF: 02682610833 / L'Avvenire 90 soc. coop. Arl - CF: 01301070858 / Global Servizi srls - CF: 05219660874 / SCL Soc. Coop. La Perla - CF: 06550310822 / BSF - CF: 01769040856 / ESG srl - CF: 03561340831 / La Nuova Servizi srl - CF: 02569410844 / Proservice Soc. Coop. - CF: 06404050822 / Punto Pulizia srl - CF: 04332870874 / L'ambiente srl - CF: 03150050833 / Luois srl - CF: 03209590839 / Sikania Service Soc. Coop. - CF: 01556140851 / Servizi Ambientali srl - CF: 04542080827 / SEA srl - CF: 06473420823 / Multiservices srl - CF: 01334350897 / AGA Servizi sr - CF: 02001370853]]></text:p>
          </table:table-cell>
          <table:table-cell office:value-type="string">
            <text:p><![CDATA[Cleaning & Service scarl - CF: 06579400828]]></text:p>
          </table:table-cell>
        </table:table-row>
        <table:table-row>
          <table:table-cell office:value-type="string">
            <text:p><![CDATA[ZFA34C22F7]]></text:p>
          </table:table-cell>
          <table:table-cell office:value-type="string">
            <text:p><![CDATA[Servizio di Pulizia Sede]]></text:p>
          </table:table-cell>
          <table:table-cell office:value-type="string">
            <text:p><![CDATA[€ 31860.59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Cleaning & Service scarl - CF: 06579400828 / Cassaro Servizi Integrati srl - CF: 02052690835 / ASB srl - CF: 01160410864 / In Linea Soc. Coop. - CF: 01823190853 / So.Ge.Man. Srl - CF: 02682610833 / L'Avvenire 90 soc. coop. Arl - CF: 01301070858 / Global Servizi srls - CF: 05219660874 / SCL Soc. Coop. La Perla - CF: 06550310822 / BSF - CF: 01769040856 / ESG srl - CF: 03561340831 / La Nuova Servizi srl - CF: 02569410844 / Proservice Soc. Coop. - CF: 06404050822 / Punto Pulizia srl - CF: 04332870874 / L'ambiente srl - CF: 03150050833 / Luois srl - CF: 03209590839 / Sikania Service Soc. Coop. - CF: 01556140851 / Servizi Ambientali srl - CF: 04542080827 / SEA srl - CF: 06473420823 / Multiservices srl - CF: 01334350897 / AGA Servizi sr - CF: 02001370853]]></text:p>
          </table:table-cell>
          <table:table-cell office:value-type="string">
            <text:p><![CDATA[Cleaning & Service scarl - CF: 06579400828]]></text:p>
          </table:table-cell>
        </table:table-row>
        <table:table-row>
          <table:table-cell office:value-type="string">
            <text:p><![CDATA[Z1634F4358]]></text:p>
          </table:table-cell>
          <table:table-cell office:value-type="string">
            <text:p><![CDATA[Fornitura nÂ° 2 terminali con lettura QR code]]></text:p>
          </table:table-cell>
          <table:table-cell office:value-type="string">
            <text:p><![CDATA[€ 208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kimede srl - CF: 06389530822]]></text:p>
          </table:table-cell>
          <table:table-cell office:value-type="string">
            <text:p><![CDATA[Arkimede srl - CF: 06389530822]]></text:p>
          </table:table-cell>
        </table:table-row>
        <table:table-row>
          <table:table-cell office:value-type="string">
            <text:p><![CDATA[ZE63548D8C]]></text:p>
          </table:table-cell>
          <table:table-cell office:value-type="string">
            <text:p><![CDATA[Manutenzione Ascensori alloggi IACP - appalto triennale 
2022/2025]]></text:p>
          </table:table-cell>
          <table:table-cell office:value-type="string">
            <text:p><![CDATA[€ 2312.2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Sansone Lift sas - CF: 04701800825]]></text:p>
          </table:table-cell>
          <table:table-cell office:value-type="string">
            <text:p><![CDATA[Sansone Lift sas - CF: 04701800825]]></text:p>
          </table:table-cell>
        </table:table-row>
        <table:table-row>
          <table:table-cell office:value-type="string">
            <text:p><![CDATA[Z00358D773]]></text:p>
          </table:table-cell>
          <table:table-cell office:value-type="string">
            <text:p><![CDATA[Servizio di Broker assicurativ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ON spa - CF: 11274670158]]></text:p>
          </table:table-cell>
          <table:table-cell office:value-type="string">
            <text:p><![CDATA[AON spa - CF: 11274670158]]></text:p>
          </table:table-cell>
        </table:table-row>
        <table:table-row>
          <table:table-cell office:value-type="string">
            <text:p><![CDATA[Z1F357DDF1]]></text:p>
          </table:table-cell>
          <table:table-cell office:value-type="string">
            <text:p><![CDATA[Manutenzione SW InCasa]]></text:p>
          </table:table-cell>
          <table:table-cell office:value-type="string">
            <text:p><![CDATA[€ 14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Sigeco-CSS srl - CF: 03378030484]]></text:p>
          </table:table-cell>
          <table:table-cell office:value-type="string">
            <text:p><![CDATA[Sigeco-CSS srl - CF: 03378030484]]></text:p>
          </table:table-cell>
        </table:table-row>
        <table:table-row>
          <table:table-cell office:value-type="string">
            <text:p><![CDATA[Z2D35771F1]]></text:p>
          </table:table-cell>
          <table:table-cell office:value-type="string">
            <text:p><![CDATA[Acquisto SW ACR]]></text:p>
          </table:table-cell>
          <table:table-cell office:value-type="string">
            <text:p><![CDATA[€ 1732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S Software Tecnico Scientifico srl - CF: 02248590875]]></text:p>
          </table:table-cell>
          <table:table-cell office:value-type="string">
            <text:p><![CDATA[STS Software Tecnico Scientifico srl - CF: 02248590875]]></text:p>
          </table:table-cell>
        </table:table-row>
        <table:table-row>
          <table:table-cell office:value-type="string">
            <text:p><![CDATA[ZC8357718F]]></text:p>
          </table:table-cell>
          <table:table-cell office:value-type="string">
            <text:p><![CDATA[Rinnovo nÂ° 8 licenze AutoCad]]></text:p>
          </table:table-cell>
          <table:table-cell office:value-type="string">
            <text:p><![CDATA[€ 32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stema srl - CF: 02222170132]]></text:p>
          </table:table-cell>
          <table:table-cell office:value-type="string">
            <text:p><![CDATA[Systema srl - CF: 02222170132]]></text:p>
          </table:table-cell>
        </table:table-row>
        <table:table-row>
          <table:table-cell office:value-type="string">
            <text:p><![CDATA[ZE7363C14C]]></text:p>
          </table:table-cell>
          <table:table-cell office:value-type="string">
            <text:p><![CDATA[Servizi catastali relativi a 22 alloggi + botteghe Comparto C 1/2 
lotto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Valeria Mirabile - CF: 06252380826]]></text:p>
          </table:table-cell>
          <table:table-cell office:value-type="string">
            <text:p><![CDATA[Arch. Valeria Mirabile - CF: 06252380826]]></text:p>
          </table:table-cell>
        </table:table-row>
        <table:table-row>
          <table:table-cell office:value-type="string">
            <text:p><![CDATA[90423997B5]]></text:p>
          </table:table-cell>
          <table:table-cell office:value-type="string">
            <text:p><![CDATA[Servizi postali di raccolta e recapito corrispondenza]]></text:p>
          </table:table-cell>
          <table:table-cell office:value-type="string">
            <text:p><![CDATA[€ 6831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Stabile Olimpo - CF: 05036060829]]></text:p>
          </table:table-cell>
          <table:table-cell office:value-type="string">
            <text:p><![CDATA[Consorzio Stabile Olimpo - CF: 05036060829]]></text:p>
          </table:table-cell>
        </table:table-row>
        <table:table-row>
          <table:table-cell office:value-type="string">
            <text:p><![CDATA[Z35323CB89]]></text:p>
          </table:table-cell>
          <table:table-cell office:value-type="string">
            <text:p><![CDATA[RSPP]]></text:p>
          </table:table-cell>
          <table:table-cell office:value-type="string">
            <text:p><![CDATA[€ 663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ntonino Zerilli - CF: 05674500821]]></text:p>
          </table:table-cell>
          <table:table-cell office:value-type="string">
            <text:p><![CDATA[Ing. Antonino Zerilli - CF: 05674500821]]></text:p>
          </table:table-cell>
        </table:table-row>
        <table:table-row>
          <table:table-cell office:value-type="string">
            <text:p><![CDATA[ZE3364DC8E]]></text:p>
          </table:table-cell>
          <table:table-cell office:value-type="string">
            <text:p><![CDATA[Acquisto cancelleria]]></text:p>
          </table:table-cell>
          <table:table-cell office:value-type="string">
            <text:p><![CDATA[€ 2873.0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Paper Service di Rapisarda Rodolfo - CF: 03053750877]]></text:p>
          </table:table-cell>
          <table:table-cell office:value-type="string">
            <text:p><![CDATA[Paper Service di Rapisarda Rodolfo - CF: 03053750877]]></text:p>
          </table:table-cell>
        </table:table-row>
        <table:table-row>
          <table:table-cell office:value-type="string">
            <text:p><![CDATA[ZE63548D8C]]></text:p>
          </table:table-cell>
          <table:table-cell office:value-type="string">
            <text:p><![CDATA[Manutenzione Ascensore Sede IACP - appalto triennale 2022/2025]]></text:p>
          </table:table-cell>
          <table:table-cell office:value-type="string">
            <text:p><![CDATA[€ 2312.2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nsone Lift sas - CF: 04701800825]]></text:p>
          </table:table-cell>
          <table:table-cell office:value-type="string">
            <text:p><![CDATA[Sansone Lift sas - CF: 04701800825]]></text:p>
          </table:table-cell>
        </table:table-row>
        <table:table-row>
          <table:table-cell office:value-type="string">
            <text:p><![CDATA[ZA835B21F3]]></text:p>
          </table:table-cell>
          <table:table-cell office:value-type="string">
            <text:p><![CDATA[servizio di portierato armato e di guardiania dei locali via
Quintino Sella civ. 26 e locali di piano terra dello IACP di
Palermo, per il periodo pari a 39 settimane per complessive ore]]></text:p>
          </table:table-cell>
          <table:table-cell office:value-type="string">
            <text:p><![CDATA[€ 23491.3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K.S.M.spa - CF: 00757830823]]></text:p>
          </table:table-cell>
          <table:table-cell office:value-type="string">
            <text:p><![CDATA[K.S.M.spa - CF: 00757830823]]></text:p>
          </table:table-cell>
        </table:table-row>
        <table:table-row>
          <table:table-cell office:value-type="string">
            <text:p><![CDATA[9376784EEE]]></text:p>
          </table:table-cell>
          <table:table-cell office:value-type="string">
            <text:p><![CDATA[manutenzione straordinaria di n.1 alloggio nel comune di Sciara via Lo Varco, 40, U.I. 17990 piano primo - lotto 653]]></text:p>
          </table:table-cell>
          <table:table-cell office:value-type="string">
            <text:p><![CDATA[€ 38112.5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obianco Giuseppe - CF: 02081980845]]></text:p>
          </table:table-cell>
          <table:table-cell office:value-type="string">
            <text:p><![CDATA[Capobianco Giuseppe - CF: 02081980845]]></text:p>
          </table:table-cell>
        </table:table-row>
        <table:table-row>
          <table:table-cell office:value-type="string">
            <text:p><![CDATA[920805575D]]></text:p>
          </table:table-cell>
          <table:table-cell office:value-type="string">
            <text:p><![CDATA[Lavori di manutenzione straordinaria di n. 48 alloggi nel Comune di Ustica lotto 203.]]></text:p>
          </table:table-cell>
          <table:table-cell office:value-type="string">
            <text:p><![CDATA[€ 38112.5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.M.P. Costruzioni sas di Petruso Giuseppe e C. - CF: 05848900824]]></text:p>
          </table:table-cell>
          <table:table-cell office:value-type="string">
            <text:p><![CDATA[G.M.P. Costruzioni sas di Petruso Giuseppe e C. - CF: 05848900824]]></text:p>
          </table:table-cell>
        </table:table-row>
        <table:table-row>
          <table:table-cell office:value-type="string">
            <text:p><![CDATA[921394217A]]></text:p>
          </table:table-cell>
          <table:table-cell office:value-type="string">
            <text:p><![CDATA[manutenzione straordinaria in piazza Benvenuto Cellini nn. 11 e 12 â Palermo â lotto 143 â 16 alloggi]]></text:p>
          </table:table-cell>
          <table:table-cell office:value-type="string">
            <text:p><![CDATA[€ 391523.0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eom. Mistretta Giuseppe - CF: 03425670829 / Giada Costruzioni srl - CF: 05874170821 / Frustieri Costruzioni srl - CF: 04252720828 / Costruzioni Tonnino Giovanni Battista - CF: 04019030826 / Co.Ge.M. sas di La Greca Palmiro - CF: 05302390827]]></text:p>
          </table:table-cell>
          <table:table-cell office:value-type="string">
            <text:p><![CDATA[Geom. Mistretta Giuseppe - CF: 03425670829]]></text:p>
          </table:table-cell>
        </table:table-row>
        <table:table-row>
          <table:table-cell office:value-type="string">
            <text:p><![CDATA[8949008B03]]></text:p>
          </table:table-cell>
          <table:table-cell office:value-type="string">
            <text:p><![CDATA[ATTIVITAâ MANUTENTIVA PER LE AREE A VERDE NON EDIFICATE IN VARI LOTTI DI PROPRIETAâ IACP]]></text:p>
          </table:table-cell>
          <table:table-cell office:value-type="string">
            <text:p><![CDATA[€ 62514.6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kos srl - CF: 06608300825 / Preve Antonio - CF: 01391250832 / Appalti e gestione del verde - CF: 08184551219]]></text:p>
          </table:table-cell>
          <table:table-cell office:value-type="string">
            <text:p><![CDATA[Preve Antonio - CF: 01391250832]]></text:p>
          </table:table-cell>
        </table:table-row>
        <table:table-row>
          <table:table-cell office:value-type="string">
            <text:p><![CDATA[Z3F3917317]]></text:p>
          </table:table-cell>
          <table:table-cell office:value-type="string">
            <text:p><![CDATA[Modulo aggiuntivo EDOC]]></text:p>
          </table:table-cell>
          <table:table-cell office:value-type="string">
            <text:p><![CDATA[€ 34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mi srl - CF: 03286320829]]></text:p>
          </table:table-cell>
          <table:table-cell office:value-type="string">
            <text:p><![CDATA[Elmi srl - CF: 03286320829]]></text:p>
          </table:table-cell>
        </table:table-row>
        <table:table-row>
          <table:table-cell office:value-type="string">
            <text:p><![CDATA[ZA538C5343]]></text:p>
          </table:table-cell>
          <table:table-cell office:value-type="string">
            <text:p><![CDATA[Manutenzione SW URBI]]></text:p>
          </table:table-cell>
          <table:table-cell office:value-type="string">
            <text:p><![CDATA[€ 4435.5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 Digitale spa - CF: 06628860964]]></text:p>
          </table:table-cell>
          <table:table-cell office:value-type="string">
            <text:p><![CDATA[PA Digitale spa - CF: 06628860964]]></text:p>
          </table:table-cell>
        </table:table-row>
        <table:table-row>
          <table:table-cell office:value-type="string">
            <text:p><![CDATA[ZF036A33EA]]></text:p>
          </table:table-cell>
          <table:table-cell office:value-type="string">
            <text:p><![CDATA[Verificatore P.le Ignazio Calona civv. 17-19-20-21-27]]></text:p>
          </table:table-cell>
          <table:table-cell office:value-type="string">
            <text:p><![CDATA[€ 13159.6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 Masturzo - CF: 04244080653]]></text:p>
          </table:table-cell>
          <table:table-cell office:value-type="string">
            <text:p><![CDATA[Antonio Masturzo - CF: 04244080653]]></text:p>
          </table:table-cell>
        </table:table-row>
        <table:table-row>
          <table:table-cell office:value-type="string">
            <text:p><![CDATA[ZC336A2F9B]]></text:p>
          </table:table-cell>
          <table:table-cell office:value-type="string">
            <text:p><![CDATA[Verificatore P.le Ignazio Calona civv. 6-7-8-9-10]]></text:p>
          </table:table-cell>
          <table:table-cell office:value-type="string">
            <text:p><![CDATA[€ 12397.2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Daniele Bisignani - CF: 03332990872]]></text:p>
          </table:table-cell>
          <table:table-cell office:value-type="string">
            <text:p><![CDATA[Ing. Daniele Bisignani - CF: 03332990872]]></text:p>
          </table:table-cell>
        </table:table-row>
        <table:table-row>
          <table:table-cell office:value-type="string">
            <text:p><![CDATA[Z3236A01A9]]></text:p>
          </table:table-cell>
          <table:table-cell office:value-type="string">
            <text:p><![CDATA[Verificatore P.le Ignazio Calona civv. 1-2-3-4-5]]></text:p>
          </table:table-cell>
          <table:table-cell office:value-type="string">
            <text:p><![CDATA[€ 9990.0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cciardello Progetti Società di Ingegneria Srl - CF: 04767270871]]></text:p>
          </table:table-cell>
          <table:table-cell office:value-type="string">
            <text:p><![CDATA[Licciardello Progetti Società di Ingegneria Srl - CF: 04767270871]]></text:p>
          </table:table-cell>
        </table:table-row>
        <table:table-row>
          <table:table-cell office:value-type="string">
            <text:p><![CDATA[ZA736A93E9]]></text:p>
          </table:table-cell>
          <table:table-cell office:value-type="string">
            <text:p><![CDATA[Verificatore via A. Forni 5-15-21-31]]></text:p>
          </table:table-cell>
          <table:table-cell office:value-type="string">
            <text:p><![CDATA[€ 11885.2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side Srl - CF: 04057740872]]></text:p>
          </table:table-cell>
          <table:table-cell office:value-type="string">
            <text:p><![CDATA[Technoside Srl - CF: 04057740872]]></text:p>
          </table:table-cell>
        </table:table-row>
        <table:table-row>
          <table:table-cell office:value-type="string">
            <text:p><![CDATA[Z2C36A902C]]></text:p>
          </table:table-cell>
          <table:table-cell office:value-type="string">
            <text:p><![CDATA[Verificatore P.le Calona civv. 13-14-15]]></text:p>
          </table:table-cell>
          <table:table-cell office:value-type="string">
            <text:p><![CDATA[€ 7802.3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3 Srl - CF: 01745200764]]></text:p>
          </table:table-cell>
          <table:table-cell office:value-type="string">
            <text:p><![CDATA[EN3 Srl - CF: 01745200764]]></text:p>
          </table:table-cell>
        </table:table-row>
        <table:table-row>
          <table:table-cell office:value-type="string">
            <text:p><![CDATA[ZC6373EFB5]]></text:p>
          </table:table-cell>
          <table:table-cell office:value-type="string">
            <text:p><![CDATA[Acquisto D.P.I.]]></text:p>
          </table:table-cell>
          <table:table-cell office:value-type="string">
            <text:p><![CDATA[€ 326.29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vorando srl - CF: 06595870822]]></text:p>
          </table:table-cell>
          <table:table-cell office:value-type="string">
            <text:p><![CDATA[Lavorando srl - CF: 06595870822]]></text:p>
          </table:table-cell>
        </table:table-row>
        <table:table-row>
          <table:table-cell office:value-type="string">
            <text:p><![CDATA[Z20378674B]]></text:p>
          </table:table-cell>
          <table:table-cell office:value-type="string">
            <text:p><![CDATA[Piattaforma Digitale Gare]]></text:p>
          </table:table-cell>
          <table:table-cell office:value-type="string">
            <text:p><![CDATA[€ 5197.5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Pa srl - CF: 03553050927]]></text:p>
          </table:table-cell>
          <table:table-cell office:value-type="string">
            <text:p><![CDATA[DigitalPa srl - CF: 03553050927]]></text:p>
          </table:table-cell>
        </table:table-row>
        <table:table-row>
          <table:table-cell office:value-type="string">
            <text:p><![CDATA[ZBF38853CC]]></text:p>
          </table:table-cell>
          <table:table-cell office:value-type="string">
            <text:p><![CDATA[Acquisto cancelleria]]></text:p>
          </table:table-cell>
          <table:table-cell office:value-type="string">
            <text:p><![CDATA[€ 7946.1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per Service di Rapisarda Rodolfo - CF: 03053750877]]></text:p>
          </table:table-cell>
          <table:table-cell office:value-type="string">
            <text:p><![CDATA[Paper Service di Rapisarda Rodolfo - CF: 03053750877]]></text:p>
          </table:table-cell>
        </table:table-row>
        <table:table-row>
          <table:table-cell office:value-type="string">
            <text:p><![CDATA[ZB9380F2C7]]></text:p>
          </table:table-cell>
          <table:table-cell office:value-type="string">
            <text:p><![CDATA[corso di formazione sulla sicurezza dei lavoratori sul posto di lavoro e rilascio degli attestati]]></text:p>
          </table:table-cell>
          <table:table-cell office:value-type="string">
            <text:p><![CDATA[€ 4999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Forma.Lab srl - CF: 05969270825]]></text:p>
          </table:table-cell>
          <table:table-cell office:value-type="string">
            <text:p><![CDATA[Forma.Lab srl - CF: 05969270825]]></text:p>
          </table:table-cell>
        </table:table-row>
        <table:table-row>
          <table:table-cell office:value-type="string">
            <text:p><![CDATA[Z8F3823DB]]></text:p>
          </table:table-cell>
          <table:table-cell office:value-type="string">
            <text:p><![CDATA[Riparazione auto EB521KP]]></text:p>
          </table:table-cell>
          <table:table-cell office:value-type="string">
            <text:p><![CDATA[€ 706.9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atore Carmelo - CF: 04990510820]]></text:p>
          </table:table-cell>
          <table:table-cell office:value-type="string">
            <text:p><![CDATA[Senatore Carmelo - CF: 04990510820]]></text:p>
          </table:table-cell>
        </table:table-row>
        <table:table-row>
          <table:table-cell office:value-type="string">
            <text:p><![CDATA[ZF038839C9]]></text:p>
          </table:table-cell>
          <table:table-cell office:value-type="string">
            <text:p><![CDATA[Acquisto di n.5.500 buoni pasto per il servizio sostitutivo di mensa destinato al personale dipendente  in  adesione alla convenzione CONSIP denominata âbuoni pasto 9 lotto 12â]]></text:p>
          </table:table-cell>
          <table:table-cell office:value-type="string">
            <text:p><![CDATA[€ 30855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red Italia srl - CF: 09429840151]]></text:p>
          </table:table-cell>
          <table:table-cell office:value-type="string">
            <text:p><![CDATA[Edenred Italia srl - CF: 09429840151]]></text:p>
          </table:table-cell>
        </table:table-row>
        <table:table-row>
          <table:table-cell office:value-type="string">
            <text:p><![CDATA[ZF038839C9]]></text:p>
          </table:table-cell>
          <table:table-cell office:value-type="string">
            <text:p><![CDATA[Acquisto di n.5.500 buoni pasto per il servizio sostitutivo di mensa destinato al personale dipendente  in  adesione alla convenzione CONSIP denominata âbuoni pasto 9 lotto 12â]]></text:p>
          </table:table-cell>
          <table:table-cell office:value-type="string">
            <text:p><![CDATA[€ 30855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red Italia srl - CF: 09429840151]]></text:p>
          </table:table-cell>
          <table:table-cell office:value-type="string">
            <text:p><![CDATA[Edenred Italia srl - CF: 09429840151]]></text:p>
          </table:table-cell>
        </table:table-row>
        <table:table-row>
          <table:table-cell office:value-type="string">
            <text:p><![CDATA[ZC239218CD]]></text:p>
          </table:table-cell>
          <table:table-cell office:value-type="string">
            <text:p><![CDATA[Corso di formazione online. â nuova struttura retribuitiva e lâordinamento professionale dopo la tornata contrattuale 2019-2021â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formez srl - CF: 03635090875]]></text:p>
          </table:table-cell>
          <table:table-cell office:value-type="string">
            <text:p><![CDATA[Pubbliformez srl - CF: 03635090875]]></text:p>
          </table:table-cell>
        </table:table-row>
        <table:table-row>
          <table:table-cell office:value-type="string">
            <text:p><![CDATA[ZC239218CD]]></text:p>
          </table:table-cell>
          <table:table-cell office:value-type="string">
            <text:p><![CDATA[lâintegrazione gestione piattaforma protocollo informatico 2 EDOC]]></text:p>
          </table:table-cell>
          <table:table-cell office:value-type="string">
            <text:p><![CDATA[€ 34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mi srl - CF: 03286320829]]></text:p>
          </table:table-cell>
          <table:table-cell office:value-type="string">
            <text:p><![CDATA[Elmi srl - CF: 03286320829]]></text:p>
          </table:table-cell>
        </table:table-row>
        <table:table-row>
          <table:table-cell office:value-type="string">
            <text:p><![CDATA[ZBF34C006F]]></text:p>
          </table:table-cell>
          <table:table-cell office:value-type="string">
            <text:p><![CDATA[Comune di Chiusa Sclafani - Manutenzione Straordinaria di un immobile in via Roma Ed.1 scala U piano 1Â° int.5 â Lotto 160]]></text:p>
          </table:table-cell>
          <table:table-cell office:value-type="string">
            <text:p><![CDATA[€ 11591.81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istretta Giuseppe - CF: 03425670829]]></text:p>
          </table:table-cell>
          <table:table-cell office:value-type="string">
            <text:p><![CDATA[Geom. Mistretta Giuseppe - CF: 03425670829]]></text:p>
          </table:table-cell>
        </table:table-row>
        <table:table-row>
          <table:table-cell office:value-type="string">
            <text:p><![CDATA[Z1E34C041A]]></text:p>
          </table:table-cell>
          <table:table-cell office:value-type="string">
            <text:p><![CDATA[Comune di Contessa Entellina - Manutenzione Straordinaria di un immobile sito in via S.Allende,1 piano terzo int.5 â U.I. 139740 - Lotto 212]]></text:p>
          </table:table-cell>
          <table:table-cell office:value-type="string">
            <text:p><![CDATA[€ 11591.81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istretta Giuseppe - CF: 03425670829]]></text:p>
          </table:table-cell>
          <table:table-cell office:value-type="string">
            <text:p><![CDATA[Geom. Mistretta Giuseppe - CF: 03425670829]]></text:p>
          </table:table-cell>
        </table:table-row>
        <table:table-row>
          <table:table-cell office:value-type="string">
            <text:p><![CDATA[Z3A34C0BA6]]></text:p>
          </table:table-cell>
          <table:table-cell office:value-type="string">
            <text:p><![CDATA[Comune di Contessa Entellina - Manutenzione Straordinaria di un immobile sito in via S.Allende N. 2 piano terzo int.6 â U.I. 139810 -Lotto 212]]></text:p>
          </table:table-cell>
          <table:table-cell office:value-type="string">
            <text:p><![CDATA[€ 11591.81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istretta Giuseppe - CF: 03425670829]]></text:p>
          </table:table-cell>
          <table:table-cell office:value-type="string">
            <text:p><![CDATA[Geom. Mistretta Giuseppe - CF: 03425670829]]></text:p>
          </table:table-cell>
        </table:table-row>
        <table:table-row>
          <table:table-cell office:value-type="string">
            <text:p><![CDATA[89450898F4]]></text:p>
          </table:table-cell>
          <table:table-cell office:value-type="string">
            <text:p><![CDATA[manutenzione straordinaria di n.3 alloggi lotto 832, n.3 alloggi lotto 651, n.1 alloggio da demolire lotto 651, n.2 alloggi lotto 659 â Montemaggiore Belsito]]></text:p>
          </table:table-cell>
          <table:table-cell office:value-type="string">
            <text:p><![CDATA[€ 245046.67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icost srl - CF: 05548770824 / ATI GRM Costruzioni srl - Impresa Grimaudo G.ppe snc - CF: 02133550810 / Impresa Grimaudo G.ppe snc - CF: 00091460816 / l SMAP srl - CF: 04591670825 / C.G. System srl - CF: 05566180823 / Ati Bellia Salvatore - CF: 01553390848 / Avr Impianti - CF: 06805021216 / Impresalv srl - CF: 02706000847]]></text:p>
          </table:table-cell>
          <table:table-cell office:value-type="string">
            <text:p><![CDATA[ATI GRM Costruzioni srl - Impresa Grimaudo G.ppe snc - CF: 02133550810]]></text:p>
          </table:table-cell>
        </table:table-row>
        <table:table-row>
          <table:table-cell office:value-type="string">
            <text:p><![CDATA[9030291FDC]]></text:p>
          </table:table-cell>
          <table:table-cell office:value-type="string">
            <text:p><![CDATA[MANUTENZIONE STRAORDINARIA DI N.2 ALLOGGI IN VILLAFRATI â LOTTO 871]]></text:p>
          </table:table-cell>
          <table:table-cell office:value-type="string">
            <text:p><![CDATA[€ 70995.65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istretta Giuseppe - CF: 03425670829 / Fratelli Matranga srl - CF: 02525190829 / 3 Impresa Cuccia Srl - CF: 06300930820]]></text:p>
          </table:table-cell>
          <table:table-cell office:value-type="string">
            <text:p><![CDATA[Fratelli Matranga srl - CF: 02525190829]]></text:p>
          </table:table-cell>
        </table:table-row>
        <table:table-row>
          <table:table-cell office:value-type="string">
            <text:p><![CDATA[9030291FDC]]></text:p>
          </table:table-cell>
          <table:table-cell office:value-type="string">
            <text:p><![CDATA[LAVORI DI MANUTENZIONE, MESSA IN SICUREZZA E RISANAMENTO EDIFICI DI EDILIZIA RESIDENZIALE PUBBLICA PER SEGNALAZIONI DEI VIGILI DELFUOCO, PROTEZIONE CIVILE, AUTORITÃ GIUDIZIARIE, ASP. - ANNO 2020]]></text:p>
          </table:table-cell>
          <table:table-cell office:value-type="string">
            <text:p><![CDATA[€ 113212.21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gostaro Rosario - CF: 06558380827]]></text:p>
          </table:table-cell>
          <table:table-cell office:value-type="string">
            <text:p><![CDATA[Agostaro Rosario - CF: 06558380827]]></text:p>
          </table:table-cell>
        </table:table-row>
        <table:table-row>
          <table:table-cell office:value-type="string">
            <text:p><![CDATA[90301267B5]]></text:p>
          </table:table-cell>
          <table:table-cell office:value-type="string">
            <text:p><![CDATA[MANUTENZIONE STRAORDINARIA PER RIFACIMENTO PROSPETTI E REVISIONE COPERTURE DEL LOTTO 253 SITO A TERRASINI IN PIAZZA SAPUTO N.8/A/B E N.10/U]]></text:p>
          </table:table-cell>
          <table:table-cell office:value-type="string">
            <text:p><![CDATA[€ 113212.21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ennardo Jessica - CF: 02496530847 / Edil Nardi Costruzioni - CF: 06100000824 / Cartilora Empedoclina soc. coop. Arl - CF: 02199970845 / Pellerito Antonio - CF: 04318480821 / Flavia Costruzioni srl - CF: 06335520828 / Mdm Srl - CF: 02971400847 / Loveral srl Unipersonale - CF: 02135460836]]></text:p>
          </table:table-cell>
          <table:table-cell office:value-type="string">
            <text:p><![CDATA[Mdm Srl - CF: 02971400847]]></text:p>
          </table:table-cell>
        </table:table-row>
        <table:table-row>
          <table:table-cell office:value-type="string">
            <text:p><![CDATA[ZE435178B6]]></text:p>
          </table:table-cell>
          <table:table-cell office:value-type="string">
            <text:p><![CDATA[MANUTENZIONE STRAORDINARIA DI N.1 ALLOGGIO IN PETRALIA SOTTANA, RIONE S.GIUSEPPE â LOTTO 650]]></text:p>
          </table:table-cell>
          <table:table-cell office:value-type="string">
            <text:p><![CDATA[€ 15711.6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ruzioni Edili Stradali di Bua - CF: 00615960861 / Luican Group Srl - CF: 01908540857]]></text:p>
          </table:table-cell>
          <table:table-cell office:value-type="string">
            <text:p><![CDATA[Luican Group Srl - CF: 01908540857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