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8461773BF8]]></text:p>
          </table:table-cell>
          <table:table-cell office:value-type="string">
            <text:p><![CDATA[L.go Balistreri M.S. civv 1-2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 & P srl - CF: 02710410834 / Ca.Ti.Fra. Srl - CF: 01825880832 / Costruzioni San Francesco srl - CF: 01720490851 / D.S.P. Costruzioni Generali srl - CF: 03018960835 / Due Esse Costruzioni srl - CF: 04130610829 / Emmecci srl - CF: 05648090826 / Impregida srl - CF: 00536250829 / Impresalv srl - CF: 02706000847 / Oliveri e Di Salvo srl - CF: 04943590820 / Progetti sas di Roberto Nigrelli & C. - CF: 01531790853 / Santa Fortunata srl - CF: 06014770827]]></text:p>
          </table:table-cell>
          <table:table-cell office:value-type="string">
            <text:p><![CDATA[Impregida srl - CF: 00536250829]]></text:p>
          </table:table-cell>
        </table:table-row>
        <table:table-row>
          <table:table-cell office:value-type="string">
            <text:p><![CDATA[84621356B5]]></text:p>
          </table:table-cell>
          <table:table-cell office:value-type="string">
            <text:p><![CDATA[L.go Balistreri M.S. civv. 3-4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tium Costruzioni srl - CF: 01704360831 / Bredil srl Unipersonale Costruzioni Stradali - CF: 02478270842 / Cepie Energy Project - CF: 03572240822 / Cofedil di Ferrante Giuseppe Mario - CF: 04949150827 / Cospin srl Unipersonale - CF: 04712420878 / Impresa Edile e Stadale geom. Rizzo A. - CF: 04353770821 / Effe Costruzioni srl - CF: 02825680834 / Fratelli Micciulla snc - CF: 01219260831 / GEA srl - CF: 02455230843 / Giada Costruzioni srl - CF: 05874170821 / I. & T. Soc. Coop. - CF: 04943110827 / Passarello Soc. Un. - CF: 06374320825 / RE.CO.IM. Srl - CF: 03223310834 / SO.GE.MAR. - CF: 02493870840 / Trinacria di Belmonte Soc.Coop. - CF: 03640040824]]></text:p>
          </table:table-cell>
          <table:table-cell office:value-type="string">
            <text:p><![CDATA[Giada Costruzioni srl - CF: 05874170821]]></text:p>
          </table:table-cell>
        </table:table-row>
        <table:table-row>
          <table:table-cell office:value-type="string">
            <text:p><![CDATA[84630623B2]]></text:p>
          </table:table-cell>
          <table:table-cell office:value-type="string">
            <text:p><![CDATA[L.go Balistreri M.S. civv. 5-6-7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uida Agostino - CF: 04631670827 / Co.Ge.Ma.La. srl - CF: 01939140842 / Sicil Tecno Impianti - CF: 02647850821 / ALP Cons. Stabile - CF: 03546470836 / AEMME srl - CF: 02503080844 / Consorzio Campale Stabile - CF: 03697610651 / CO.ANT. Srl - CF: 01620800852 / ICPA srl - CF: 02862930845 / Damiga srl - CF: 02379180719 / DI.BI.GA. Costruzioni sas - CF: 02510310812]]></text:p>
          </table:table-cell>
          <table:table-cell office:value-type="string">
            <text:p><![CDATA[Consorzio Campale Stabile - CF: 03697610651]]></text:p>
          </table:table-cell>
        </table:table-row>
        <table:table-row>
          <table:table-cell office:value-type="string">
            <text:p><![CDATA[8601421527]]></text:p>
          </table:table-cell>
          <table:table-cell office:value-type="string">
            <text:p><![CDATA[M.O. Palermo 2021/2023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.E.PE srl - CF: 04968320822 / Co.Gen.Ap. srl - CF: 01637330851 / Due Esse Costruzioni srl - CF: 04130610829 / Euroservizi srl Unipersonale - CF: 05459470828 / I.G.C. SRL - CF: 04962480879 / Militello Costruzioni srl - CF: 02301130841 / Nuova Esir snc di Giacona A.no & C. - CF: 01371540814 / Oceania Restauri srl - CF: 04925840821 / Pisciotta Costuzioni srl - CF: 00144390820 / Global Tecnology System srl - CF: 04158400871 / Spallina Lucio srl - CF: 06064050823 / Ingegneria Costruzioni Colombrita srl - CF: 02043450879 / Edilizia R&P srl - CF: 05784720822 / Geom. Mistretta Giuseppe - CF: 03425670829 / Giada Costruzioni srl - CF: 05874170821 / Dueemme srl - CF: 06692610824 / Consorzio stabile Ganosis soc. consortile - CF: 01375260625 / Emmecci srl - CF: 05648090826 / Profas Costruzioni srl - CF: 01894670837 / Flavia Costruzioni srl - CF: 06335520828 / Impregida srl - CF: 05362590829]]></text:p>
          </table:table-cell>
          <table:table-cell office:value-type="string">
            <text:p><![CDATA[Dueemme srl - CF: 06692610824]]></text:p>
          </table:table-cell>
        </table:table-row>
        <table:table-row>
          <table:table-cell office:value-type="string">
            <text:p><![CDATA[ZF4311CD39]]></text:p>
          </table:table-cell>
          <table:table-cell office:value-type="string">
            <text:p><![CDATA[Medico competente IACP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lessandro Di Salvo - CF: 05476820823]]></text:p>
          </table:table-cell>
          <table:table-cell office:value-type="string">
            <text:p><![CDATA[Dott. Alessandro Di Salvo - CF: 05476820823]]></text:p>
          </table:table-cell>
        </table:table-row>
        <table:table-row>
          <table:table-cell office:value-type="string">
            <text:p><![CDATA[ZF430BB5DD]]></text:p>
          </table:table-cell>
          <table:table-cell office:value-type="string">
            <text:p><![CDATA[Acquisto nÂ° 8 Licenze "AutoCAD LT 2021"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ma srl - CF: 02222170132]]></text:p>
          </table:table-cell>
          <table:table-cell office:value-type="string">
            <text:p><![CDATA[Systema srl - CF: 02222170132]]></text:p>
          </table:table-cell>
        </table:table-row>
        <table:table-row>
          <table:table-cell office:value-type="string">
            <text:p><![CDATA[Z9F30D8D1C]]></text:p>
          </table:table-cell>
          <table:table-cell office:value-type="string">
            <text:p><![CDATA[Acquisto 121 licenze antivirus Eset EnDPOINT Protection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Data srl - CF: 03242680829]]></text:p>
          </table:table-cell>
          <table:table-cell office:value-type="string">
            <text:p><![CDATA[Linea Data srl - CF: 03242680829]]></text:p>
          </table:table-cell>
        </table:table-row>
        <table:table-row>
          <table:table-cell office:value-type="string">
            <text:p><![CDATA[Z5E31485B1]]></text:p>
          </table:table-cell>
          <table:table-cell office:value-type="string">
            <text:p><![CDATA[CTP Vucciria Isolato D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Sergio Castellaneta - CF: CSTSGM65P04D960P]]></text:p>
          </table:table-cell>
          <table:table-cell office:value-type="string">
            <text:p><![CDATA[Ing. Sergio Castellaneta - CF: CSTSGM65P04D960P]]></text:p>
          </table:table-cell>
        </table:table-row>
        <table:table-row>
          <table:table-cell office:value-type="string">
            <text:p><![CDATA[ZF83B57D6]]></text:p>
          </table:table-cell>
          <table:table-cell office:value-type="string">
            <text:p><![CDATA[Cancelleria per fabbisogno Ente - Aprile 2021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cart srls - CF: 01935050854 / Digital Office - CF: 03088240837 / Trabunella Vincenzo srl - CF: 06502930826 / Cartoleria Bartolozzi Enrico - CF: 00134210855 / Alcantara srl - CF: 03359340837 / Tipografia del Vespro di Giordano Domenico - CF: 04189090824 / La Cartotecnica Siciliana srl - CF: 06287590829 / B.Net - CF: 01001410867 / Paper Service di Rapisarda Rodolfo - CF: 03053750877 / Cartoidee di Cultraro Vasta G.ppe S.re - CF: 04406950875]]></text:p>
          </table:table-cell>
          <table:table-cell office:value-type="string">
            <text:p><![CDATA[Cartoidee di Cultraro Vasta G.ppe S.re - CF: 04406950875]]></text:p>
          </table:table-cell>
        </table:table-row>
        <table:table-row>
          <table:table-cell office:value-type="string">
            <text:p><![CDATA[Z1A31816CF]]></text:p>
          </table:table-cell>
          <table:table-cell office:value-type="string">
            <text:p><![CDATA[Manutenzione sistema rilevazione presenz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kimede srl - CF: 06389530822]]></text:p>
          </table:table-cell>
          <table:table-cell office:value-type="string">
            <text:p><![CDATA[Arkimede srl - CF: 06389530822]]></text:p>
          </table:table-cell>
        </table:table-row>
        <table:table-row>
          <table:table-cell office:value-type="string">
            <text:p><![CDATA[Z8830AE168]]></text:p>
          </table:table-cell>
          <table:table-cell office:value-type="string">
            <text:p><![CDATA[Acquisto buoni pasto per il personale IACP - conv. CONSIP "Buoni pasto 8 . Lotto 15 - Accessorio Sud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 spa - CF: 05577471005]]></text:p>
          </table:table-cell>
          <table:table-cell office:value-type="string">
            <text:p><![CDATA[EP spa - CF: 05577471005]]></text:p>
          </table:table-cell>
        </table:table-row>
        <table:table-row>
          <table:table-cell office:value-type="string">
            <text:p><![CDATA[8581283ABE]]></text:p>
          </table:table-cell>
          <table:table-cell office:value-type="string">
            <text:p><![CDATA[Servizio di portierato armato sede IACP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.S.M.spa - CF: 00757830823]]></text:p>
          </table:table-cell>
          <table:table-cell office:value-type="string">
            <text:p><![CDATA[K.S.M.spa - CF: 00757830823]]></text:p>
          </table:table-cell>
        </table:table-row>
        <table:table-row>
          <table:table-cell office:value-type="string">
            <text:p><![CDATA[86678117E9]]></text:p>
          </table:table-cell>
          <table:table-cell office:value-type="string">
            <text:p><![CDATA[Assicurazioni 2021 - lotto 1 incendio e garanzie accessori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]]></text:p>
          </table:table-cell>
          <table:table-cell office:value-type="string">
            <text:p><![CDATA[UnipolSai Assicurazioni spa - CF: 00818570012]]></text:p>
          </table:table-cell>
        </table:table-row>
        <table:table-row>
          <table:table-cell office:value-type="string">
            <text:p><![CDATA[8667816C08]]></text:p>
          </table:table-cell>
          <table:table-cell office:value-type="string">
            <text:p><![CDATA[Assicurazioni 2021 - lotto 2  Infortun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ssicurazioni 2021 - lotto 2  Infortuni - CF: 00885741009 / UnipolSai Assicurazioni spa - CF: 00818570012 / Nobis Comp. Di Assicurazioni spa - CF: 02230970960]]></text:p>
          </table:table-cell>
          <table:table-cell office:value-type="string">
            <text:p><![CDATA[Nobis Comp. Di Assicurazioni spa - CF: 02230970960]]></text:p>
          </table:table-cell>
        </table:table-row>
        <table:table-row>
          <table:table-cell office:value-type="string">
            <text:p><![CDATA[8667529BE]]></text:p>
          </table:table-cell>
          <table:table-cell office:value-type="string">
            <text:p><![CDATA[Assicurazioni 2021 - lotto 4 Kasko ARD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 / Società Reale Mutua di Assicurazioni - CF: 11998320011 / Nobis Comp. Di Assicurazioni spa - CF: 02230970960]]></text:p>
          </table:table-cell>
          <table:table-cell office:value-type="string">
            <text:p><![CDATA[Società Reale Mutua di Assicurazioni - CF: 11998320011]]></text:p>
          </table:table-cell>
        </table:table-row>
        <table:table-row>
          <table:table-cell office:value-type="string">
            <text:p><![CDATA[86678296C4]]></text:p>
          </table:table-cell>
          <table:table-cell office:value-type="string">
            <text:p><![CDATA[Assicurazioni 2021 - lotto 3 ResponsabilitÃ  civile general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Sai Assicurazioni spa - CF: 00818570012 / Generali Italia spa - CF: 00885351007 / Nobis Comp. Di Assicurazioni spa - CF: 02230970960]]></text:p>
          </table:table-cell>
          <table:table-cell office:value-type="string">
            <text:p><![CDATA[Nobis Comp. Di Assicurazioni spa - CF: 02230970960]]></text:p>
          </table:table-cell>
        </table:table-row>
        <table:table-row>
          <table:table-cell office:value-type="string">
            <text:p><![CDATA[ZA228B726A]]></text:p>
          </table:table-cell>
          <table:table-cell office:value-type="string">
            <text:p><![CDATA[Divulgatore Albergheria 5 allogg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Altraforma di F.sco Varone - CF: 05826060824 / Eurocomind srl - CF: 04431140013]]></text:p>
          </table:table-cell>
          <table:table-cell office:value-type="string">
            <text:p><![CDATA[Altraforma di F.sco Varone - CF: 05826060824]]></text:p>
          </table:table-cell>
        </table:table-row>
        <table:table-row>
          <table:table-cell office:value-type="string">
            <text:p><![CDATA[84580435E2]]></text:p>
          </table:table-cell>
          <table:table-cell office:value-type="string">
            <text:p><![CDATA[Caditoie ed opere fognarie 2019/202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peagroup srl - CF: 05949250822 / F.lli Federico srl - CF: 03668090826 / Fratelli Musso srl - CF: 05519890825 / IC Servizi Costruzioni srl - CF: 06648210828 / Marcianò Pietro - CF: MRCPTR47M16G273F / Panzica Luciano srl - CF: 06245280828 / Pollara Castrenze srl - CF: 05616790829 / Quadrifoglio Group srl - CF: 05465780822 / Stratos srl - CF: 06208990827 / Tra.Edil. Srl - CF: 06222990829]]></text:p>
          </table:table-cell>
          <table:table-cell office:value-type="string">
            <text:p><![CDATA[Quadrifoglio Group srl - CF: 05465780822]]></text:p>
          </table:table-cell>
        </table:table-row>
        <table:table-row>
          <table:table-cell office:value-type="string">
            <text:p><![CDATA[Z2530A454D]]></text:p>
          </table:table-cell>
          <table:table-cell office:value-type="string">
            <text:p><![CDATA[Acquisto casella PEC Sezione 7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1573850516]]></text:p>
          </table:table-cell>
          <table:table-cell office:value-type="string">
            <text:p><![CDATA[Aruba spa - CF: 01573850516]]></text:p>
          </table:table-cell>
        </table:table-row>
        <table:table-row>
          <table:table-cell office:value-type="string">
            <text:p><![CDATA[8290739641]]></text:p>
          </table:table-cell>
          <table:table-cell office:value-type="string">
            <text:p><![CDATA[Manutenzione Ordinaria Provincia 2019-202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Emma Lavori Coop. - CF: 01581970850 / I.G.C. SRL - CF: 04962480879 / Blessed Group srl - CF: 02909990844 / Intesa Verde - CF: 02343180812 / Peloritana Appalti - CF: 02835300837 / Edilizia Ferrara Costruzioni srl - CF: 02517460826 / G.V.B. Costruzioni srl unip. - CF: 06828220829 / Impregida srl - CF: 05362590829 / Sicil Tecno Impianti - CF: 02647850821 / Camedil Costruzioni srl - CF: 05387190829 / Olimpia Costruzioni srl - CF: 06508300826 / Fervi srl - CF: 05807390827 / I. & T. Soc. Coop. - CF: 04943110827 / Agostaro Rosario - CF: 06558380827 / Opera Appalti srl - CF: 03016990834 / A.G.R. srl - CF: 02165790813 / Consorzio Stabile Cons.Ap. - CF:  / ATI S.C.A. Unipersonale srl - GEN I.A. Generali Impianti Avanzati srl - CF: 03307450837 / ATI Guarneri srl - E.S.S. Elettric Sistem Service srl - CF: 01930510852 / Giada Costruzioni srl - CF: 05874170821 / Edilizia R&P srl - CF: 05784720822 / Raicost srl - CF: 05548770824 / C.G. System srl - CF: 05566180823 / ATI Interedil srl - F.D.R. Elettrodomotic srl - CF: 06210600828 / Almeida srl Costruzioni - CF: 06321390822 / RE.CO.IM. Srl - CF: 03223310834 / Consorzio Fenix - CF: 03533141200 / ISOR Costruzioni srl - CF: 02488860848 / Cepie Energy Project - CF: 03572240822 / Gangi Impianti srl - CF: 05738830826 / Consorzio Aduno  srl - CF: 13238681004 / Miano Mario - CF: 01801820836 / Consorzio Stabile Agoraa scarl - CF: 04870080878 / Global Tecnology System srl - CF: 04158400871 / ATI Itaca scarl - Home Improvement srl - CF: 02448020848 / Impresa Costruzioni Luigi Anzalone srl - CF: 01187260854 / Automazioni Lo Verso - CF: 03734250826 / C.G.C. srl - CF: 04965350871 / Castagna Edilgroup srl - CF: 04325130823 / Impresa di Costruzioni Edili e Stradali D'Anna geom. G.ppe - CF: 04522920828 / FG Group srl - CF: 05649760823 / Consorzio Stabile Appaltitalia - CF: 04908490875 / Pisciotta Costuzioni srl - CF: 00144390820 / Saullo srl - CF: 02756090813 / ATI Buzzanca Basilio - Leggio Impianti srl - CF: 01975940832 / Fratelli Matranga srl - CF: 02525190829 / Dueemme srl - CF: 06692610824 / Impresa CO.SAN. Srl - CF: 05089270820 / Imprefar srl - CF: 02743700847 / Ventimaggio Soc. Consortile arl - CF: 03509710830 / ALP Cons. Stabile - CF: 03546470836 / ATI Domotech srl - SAR srl - CF: 02721200810 / ATI Costruzioni Edili di Puleo Vincenzo & C. snc - Civem srl - CF: 03751160825 / Consorzio Jonico scarl - CF: 05450940878 / PMM srl - CF: 03217200835 / Consorzio Krea - CF: 01794580850 / Militello Costruzioni srl - CF: 02301130841 / ATI Vi & So srl - A.N.D. Costruzioni srl - CF: 06587890820 / Silva Costruzioni srl - CF: 05431160828 / ATI COGEMAT srl - Intec Service srl - CF: 02386350819 / I.CO.GE.M. SRL - CF: 05287330871 / I.CO.SER. SRL - CF: 05840560824 / ATI Riggi Group sas - Siemi snc - CF: 02047710856 / Sirimed - CF: 03236450874 / ATI Le.IL. Costruzioni srl - Consorzio Stabile Costruendo - CF: 06211420820 / GEI srl - CF: 05357620870 / Sagedil srl - CF: 02761810841 / Fratelli Micciulla snc - CF: 01219260831 / Marca srl - CF: 02660730817 / ATI Impresa Edile Stradale Capobianco Giuseppe - L. Impianti srl - CF: 02081980854 / B.C. Impianti srl Unipersonale - CF: 01732730856 / Constructa Plus di Tornatore P .& C. snc - CF: 04484660826 / ATI Pampalone srl - M.A Costruzioni Impianti srl - CF: 02173710811 / Lavoro Sud srl - CF: 01652610849 / ATI Nuova Edil SFG snc di Marchese e Garofalo - Geotek srl - CF: 02344550815 / Costruzioni Harold srl - CF: 06225440822 / ATI Icogei srl - Torsten Costruzioni srl - CF: 06374490016 / ATI Sara Costruzioni e Servizi srl - F.lli Colomba F.sco e G.ppe snc - CF: 06703550829 / Cospin srl Unipersonale - CF: 04712420878 / COGECA srl - CF: 02923990846 / DI.BI.GA. Costruzioni sas - CF: 02510310812 / S.I.E.E.M. srl - CF: 04360600870 / Porto Costruzioni srl - CF: 04370470876 / ATI Macos Soc. Coop. - Anima srl - CF: 02739720841 / Consorzio Stabile F2B - CF: 13307471006 / ATI GRM Costruzioni srl - Impresa Grimaudo G.ppe snc - CF: 02133550810 / Pinto Vraca srl - CF: 02944570833 / ATI AS Costruzioni  srls - F.lli Di Luca Tindaro & A.no snc - CF: 03342710831 / Nuova Esir snc di Giacona A.no & C. - CF: 01371540814 / Elcal srl - CF: 02428150847 / Damiga srl - CF: 02379180719 / Loveral srl Unipersonale - CF: 02135460836 / Puma Lorenzo - CF: 02180110849 / I.CO.R.ED. SRL - CF: 04352930822 / Emiliana Sud Soc. Coop. - CF: 01165500859 / Flavia Costruzioni srl - CF: 06335520828 / Effebi srl - CF: 05431850824 / Pentatek srls - CF: 06754990825 / CO.ANT. Srl - CF: 01620800852 / ATI Selema di Pizzitola Sergio & C. sas - Eleteck Sistemi srl - CF: 02582990814 / RTI Mar.Edil srl - Tekno Impianti di Filippo Ribisi - CF: 05620260827 / ATI Sole Soc. Coop. - M.P. Impianti di Montisanti Andrea - CF: 01779970811 / S.B.S. Costruzioni srl - CF: 03981790870 / Consorzio Stabile GECO scarl - CF: 03946600248 / Titek srl - CF: 06223690824 / FI.MI. Srl - CF: 03570150825 / ING. Due srl - CF: 02618160846 / Tek Infrastrutture srl - CF: 05436080823 / I.C.E.S. SRL - CF: 01348230853 / MIGIFRA srl - CF: 04880340874 / Pugliesi Costruzioni srl - CF: 02129880817 / Euroservizi srl Unipersonale - CF: 05459470828 / Suron srl - CF: 05948440820 / ATI A Giorgia Costruzioni - G.L. Costruzioni srl - CF: 04929230821 / ATI AN.CO. Srl - Pisacane srl - CF: 01432000857]]></text:p>
          </table:table-cell>
          <table:table-cell office:value-type="string">
            <text:p><![CDATA[PMM srl - CF: 03217200835]]></text:p>
          </table:table-cell>
        </table:table-row>
        <table:table-row>
          <table:table-cell office:value-type="string">
            <text:p><![CDATA[Z9131D7525]]></text:p>
          </table:table-cell>
          <table:table-cell office:value-type="string">
            <text:p><![CDATA[Isolato 2C-2D - Consulenza archeologic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ikon Servizi per i beni culturali sas di Carola Salvaggio & C. - CF: 02407050810]]></text:p>
          </table:table-cell>
          <table:table-cell office:value-type="string">
            <text:p><![CDATA[Eikon Servizi per i beni culturali sas di Carola Salvaggio & C. - CF: 02407050810]]></text:p>
          </table:table-cell>
        </table:table-row>
        <table:table-row>
          <table:table-cell office:value-type="string">
            <text:p><![CDATA[ZD230A003C]]></text:p>
          </table:table-cell>
          <table:table-cell office:value-type="string">
            <text:p><![CDATA[NÂ° 20 tamponi rapidi SARS-COV 19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corotondo Labs srl - CF: 06110050827]]></text:p>
          </table:table-cell>
          <table:table-cell office:value-type="string">
            <text:p><![CDATA[Locorotondo Labs srl - CF: 06110050827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